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break-before="auto" fo:break-after="auto" style:writing-mode="lr-tb"/>
    </style:style>
    <style:style style:name="P2" style:family="paragraph" style:parent-style-name="Standard">
      <style:paragraph-properties fo:line-height="115%" fo:text-align="justify" style:justify-single-word="false" fo:break-before="auto" fo:break-after="auto" style:writing-mode="lr-tb"/>
    </style:style>
    <style:style style:name="P3" style:family="paragraph" style:parent-style-name="Standard">
      <style:paragraph-properties fo:line-height="115%" fo:break-before="auto" fo:break-after="auto" style:writing-mode="lr-tb"/>
      <style:text-properties fo:font-size="12pt" style:font-size-asian="12pt" style:font-size-complex="12pt"/>
    </style:style>
    <style:style style:name="P4" style:family="paragraph" style:parent-style-name="Standard">
      <style:paragraph-properties fo:line-height="115%" fo:text-align="justify" style:justify-single-word="false" fo:break-before="auto" fo:break-after="auto" style:writing-mode="lr-tb"/>
      <style:text-properties fo:font-size="12pt" style:font-size-asian="12pt" style:font-size-complex="12pt"/>
    </style:style>
    <style:style style:name="P5" style:family="paragraph" style:parent-style-name="Standard">
      <style:paragraph-properties fo:line-height="115%" fo:break-before="auto" fo:break-after="auto" style:writing-mode="lr-tb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15%" fo:text-align="center" style:justify-single-word="false" fo:break-before="auto" fo:break-after="auto" style:writing-mode="lr-tb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15%" fo:break-before="auto" fo:break-after="auto" style:writing-mode="lr-tb"/>
      <style:text-properties fo:font-size="12pt" fo:font-style="italic" style:font-size-asian="12pt" style:font-style-asian="italic" style:font-size-complex="12pt" style:font-style-complex="italic"/>
    </style:style>
    <style:style style:name="P8" style:family="paragraph" style:parent-style-name="Standard">
      <style:paragraph-properties fo:line-height="115%" style:writing-mode="lr-tb"/>
    </style:style>
    <style:style style:name="P9" style:family="paragraph" style:parent-style-name="Standard">
      <style:paragraph-properties fo:line-height="115%" fo:text-align="justify" style:justify-single-word="false" style:writing-mode="lr-tb"/>
    </style:style>
    <style:style style:name="P10" style:family="paragraph" style:parent-style-name="Standard">
      <style:paragraph-properties fo:line-height="115%" style:writing-mode="lr-tb"/>
      <style:text-properties fo:font-size="12pt" style:font-size-asian="12pt" style:font-size-complex="12pt"/>
    </style:style>
    <style:style style:name="P11" style:family="paragraph" style:parent-style-name="Standard">
      <style:paragraph-properties fo:line-height="115%" fo:text-align="justify" style:justify-single-word="false" style:writing-mode="lr-tb"/>
      <style:text-properties fo:font-size="12pt" style:font-size-asian="12pt" style:font-size-complex="12pt"/>
    </style:style>
    <style:style style:name="P12" style:family="paragraph" style:parent-style-name="Standard">
      <style:paragraph-properties fo:margin-left="1.27cm" fo:margin-right="0cm" fo:line-height="115%" fo:text-indent="0cm" style:auto-text-indent="false" fo:break-before="auto" fo:break-after="auto" style:writing-mode="lr-tb"/>
    </style:style>
    <style:style style:name="P13" style:family="paragraph" style:parent-style-name="Standard">
      <style:paragraph-properties fo:margin-left="1.27cm" fo:margin-right="0cm" fo:line-height="115%" fo:text-indent="0cm" style:auto-text-indent="false" fo:break-before="auto" fo:break-after="auto" style:writing-mode="lr-tb"/>
      <style:text-properties fo:font-size="12pt" style:font-size-asian="12pt" style:font-size-complex="12pt"/>
    </style:style>
    <style:style style:name="P14" style:family="paragraph" style:parent-style-name="Standard">
      <style:paragraph-properties fo:margin-left="1.27cm" fo:margin-right="0cm" fo:line-height="115%" fo:text-align="justify" style:justify-single-word="false" fo:text-indent="0cm" style:auto-text-indent="false" fo:break-before="auto" fo:break-after="auto" style:writing-mode="lr-tb"/>
      <style:text-properties fo:font-size="12pt" style:font-size-asian="12pt" style:font-size-complex="12pt"/>
    </style:style>
    <style:style style:name="P15" style:family="paragraph" style:parent-style-name="Standard">
      <style:paragraph-properties fo:margin-left="1.27cm" fo:margin-right="0cm" fo:line-height="115%" fo:text-indent="0cm" style:auto-text-indent="false" style:writing-mode="lr-tb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cm" fo:line-height="115%" fo:text-indent="1.27cm" style:auto-text-indent="false" fo:break-before="auto" fo:break-after="auto" style:writing-mode="lr-tb"/>
    </style:style>
    <style:style style:name="P17" style:family="paragraph" style:parent-style-name="Standard">
      <style:paragraph-properties fo:margin-left="0cm" fo:margin-right="0cm" fo:line-height="115%" fo:text-indent="1.27cm" style:auto-text-indent="false" fo:break-before="auto" fo:break-after="auto" style:writing-mode="lr-tb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cm" fo:margin-right="0cm" fo:line-height="115%" fo:text-indent="1.27cm" style:auto-text-indent="false" style:writing-mode="lr-tb"/>
      <style:text-properties fo:font-size="12pt" style:font-size-asian="12pt" style:font-size-complex="12pt"/>
    </style:style>
    <style:style style:name="P19" style:family="paragraph" style:parent-style-name="Standard">
      <style:paragraph-properties fo:margin-left="0cm" fo:margin-right="0cm" fo:line-height="115%" fo:text-indent="0cm" style:auto-text-indent="false" fo:break-before="auto" fo:break-after="auto" style:writing-mode="lr-tb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size="12pt" style:font-size-asian="12pt" style:font-size-complex="12pt"/>
    </style:style>
    <style:style style:name="P21" style:family="paragraph" style:parent-style-name="Standard" style:master-page-name="Standard">
      <style:paragraph-properties fo:line-height="115%" fo:text-align="center" style:justify-single-word="false" style:page-number="auto" fo:break-before="auto" fo:break-after="auto" style:writing-mode="lr-tb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italic" style:font-size-asian="12pt" style:font-style-asian="italic" style:font-size-complex="12pt" style:font-style-complex="italic"/>
    </style:style>
    <style:style style:name="T4" style:family="text">
      <style:text-properties style:font-name="Arial" fo:font-size="12pt" style:font-name-asian="Arial" style:font-size-asian="12pt" style:font-name-complex="Arial" style:font-size-complex="12pt"/>
    </style:style>
    <style:style style:name="T5" style:family="text">
      <style:text-properties fo:color="#ff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Centralna</text:span><text:span text:style-name="T1"> </text:span><text:span text:style-name="T1">Komisja</text:span><text:span text:style-name="T1"> </text:span><text:span text:style-name="T1">Egzaminacyjna</text:span><text:span text:style-name="T1"> </text:span><text:span text:style-name="T1">Trzynastego</text:span><text:span text:style-name="T1"> </text:span><text:span text:style-name="T1">Schronu</text:span></text:p>
      <text:p text:style-name="P6"/>
      <text:p text:style-name="P6">TEST KOMPETENCYJNY Z WIEDZY O TRZYNASTYM SCHRONIE I TEMATYCE NA NIM PORUSZANEJ</text:p>
      <text:p text:style-name="P3"/>
      <text:p text:style-name="P3">1. Kiedy oficjalnie rozpoczął działalność Trzynasty Schron?</text:p>
      <text:p text:style-name="P3"><text:tab/>a) 13 grudnia 2000</text:p>
      <text:p text:style-name="P3"><text:tab/>b) 27 listopada 1999 </text:p>
      <text:p text:style-name="P3"><text:tab/>c) 1 września 1998</text:p>
      <text:p text:style-name="P3"><text:tab/>d) 13 marca 2002</text:p>
      <text:p text:style-name="P3"/>
      <text:p text:style-name="P3">2. Jaką nazwę nosi maskotka Trzynastego Schronu?</text:p>
      <text:p text:style-name="P3"><text:tab/>a) Pipek</text:p>
      <text:p text:style-name="P3"><text:tab/>b) Schronek</text:p>
      <text:p text:style-name="P3"><text:tab/>c) Kryptek</text:p>
      <text:p text:style-name="P3"><text:tab/>d) Piesełek</text:p>
      <text:p text:style-name="P3"/>
      <text:p text:style-name="P3">3. Gdzie mieszka maskotka Trzynastego Schronu?</text:p>
      <text:p text:style-name="P3"><text:tab/>a) w sławojce</text:p>
      <text:p text:style-name="P3"><text:tab/>b) w budzie</text:p>
      <text:p text:style-name="P3"><text:tab/>c) w pokoju naczelnego</text:p>
      <text:p text:style-name="P3"><text:tab/>d) w hangarze</text:p>
      <text:p text:style-name="P3"/>
      <text:p text:style-name="P3">4. Kto jest formalnym zastępcą redaktora naczelnego Trzynastego Schronu?</text:p>
      <text:p text:style-name="P3"><text:tab/>a) wicenaczelny</text:p>
      <text:p text:style-name="P3"><text:tab/>b) nie ma</text:p>
      <text:p text:style-name="P3"><text:tab/>c) tajny przydupas</text:p>
      <text:p text:style-name="P3"><text:tab/>d) sekretarz redakcji</text:p>
      <text:p text:style-name="P3"/>
      <text:p text:style-name="P4">5. Podaj właściwą kolejność kadencji redaktorów naczelnych Trzynastego Schronu w stanie spoczynku?</text:p>
      <text:p text:style-name="P3"><text:tab/>a) Krzychoo, Sajdon, DoPr, Twickle, Uqahs</text:p>
      <text:p text:style-name="P3"><text:tab/>b) DoPr, Oozy, Sajdon, Hammer, Squonk</text:p>
      <text:p text:style-name="P3"><text:tab/>c) Michu, DoPr, Sajdon, DoPr, Hammer, EFC</text:p>
      <text:p text:style-name="P3"><text:tab/>d) Oozy, DoPr, Sajdon, Hammer, Sajdon </text:p>
      <text:p text:style-name="P3"/>
      <text:p text:style-name="P10"/>
      <text:p text:style-name="P10"/>
      <text:p text:style-name="P10"/>
      <text:p text:style-name="P10"/>
      <text:p text:style-name="P10"/>
      <text:p text:style-name="P3"><text:soft-page-break/>6. Kiedy odbył się pierwszy Schroncon?</text:p>
      <text:p text:style-name="P17">a) 20 lipca 2008</text:p>
      <text:p text:style-name="P17">b) 29 listopada 2008</text:p>
      <text:p text:style-name="P17">c) 14 marca 2009</text:p>
      <text:p text:style-name="P17">d) 29 listopada 2009</text:p>
      <text:p text:style-name="P18"/>
      <text:p text:style-name="P3">7. Kim jest Emanacja Trzynastego Schronu?</text:p>
      <text:p text:style-name="P3"><text:tab/>a) mroczną siłą Enklawy</text:p>
      <text:p text:style-name="P3"><text:tab/>b) miłością</text:p>
      <text:p text:style-name="P3"><text:tab/>c) mega rozpierdalatorem</text:p>
      <text:p text:style-name="P3"><text:tab/>d) nie wiem</text:p>
      <text:p text:style-name="P3"/>
      <text:p text:style-name="P3">8. Co daje Emanacja Trzynastego Schronu?</text:p>
      <text:p text:style-name="P3"><text:tab/>a) paczkę słodkich wafelków</text:p>
      <text:p text:style-name="P3"><text:tab/>b) pieska, kotka oraz małą kózkę</text:p>
      <text:p text:style-name="P3"><text:tab/>c) hydroprocesor</text:p>
      <text:p text:style-name="P3"><text:tab/>d) wpierdol</text:p>
      <text:p text:style-name="P3"/>
      <text:p text:style-name="P3">9. Na schronowym Facebooku często goszczą?</text:p>
      <text:p text:style-name="P3"><text:tab/>a) mikro ogniwa atomowe</text:p>
      <text:p text:style-name="P3"><text:tab/>b) mikro świnki</text:p>
      <text:p text:style-name="P3"><text:tab/>c) mikro procesory</text:p>
      <text:p text:style-name="P3"><text:tab/>d) micronusy</text:p>
      <text:p text:style-name="P3"/>
      <text:p text:style-name="P3">10. Akcję “Dzień sądu” organizujemy z serwisem?</text:p>
      <text:p text:style-name="P3"><text:tab/>a) Game Exe</text:p>
      <text:p text:style-name="P3"><text:tab/>b) Outpost</text:p>
      <text:p text:style-name="P3"><text:tab/>c) Wirtualna Polska</text:p>
      <text:p text:style-name="P3"><text:tab/>d) Fallout Corner</text:p>
      <text:p text:style-name="P3"/>
      <text:p text:style-name="P3">11. Pierwszą kobietą w załodze Trzynastego Schronu była?</text:p>
      <text:p text:style-name="P3"><text:tab/>a) Maya</text:p>
      <text:p text:style-name="P3"><text:tab/>b) Pucka</text:p>
      <text:p text:style-name="P3"><text:tab/>c) Cichutki Spec</text:p>
      <text:p text:style-name="P3"><text:tab/>d) Twickle</text:p>
      <text:p text:style-name="P3"/>
      <text:p text:style-name="P10"/>
      <text:p text:style-name="P10"/>
      <text:p text:style-name="P10"/>
      <text:p text:style-name="P10"/>
      <text:p text:style-name="P4"><text:soft-page-break/>12. Który z redaktorów Trzynastego Schronu jest przez polskie społeczeństwo zawsze typowany <text:s/>w sondażach na największego pewniaka wyborów/konkursów/referendów/sondaży itp?</text:p>
      <text:p text:style-name="P3"><text:tab/>a) Squonk</text:p>
      <text:p text:style-name="P3"><text:tab/>b) nie wiem</text:p>
      <text:p text:style-name="P3"><text:tab/>c) nasa3000</text:p>
      <text:p text:style-name="P3"><text:tab/>d) Nightmaster</text:p>
      <text:p text:style-name="P3"/>
      <text:p text:style-name="P10">13. Ile Twitterów należy do trzynastoschronowych modułów?</text:p>
      <text:p text:style-name="P3"><text:tab/>a) 1</text:p>
      <text:p text:style-name="P3"><text:tab/>b) 2</text:p>
      <text:p text:style-name="P3"><text:tab/>c) 3</text:p>
      <text:p text:style-name="P3"><text:tab/>d) 13</text:p>
      <text:p text:style-name="P3"/>
      <text:p text:style-name="P3">14. Felieton w obronie życia jakiego zwierzaka, napisany przez red. Holdena wywołał parę lat temu spore kontrowersje oraz ostrą dyskusję?</text:p>
      <text:p text:style-name="P3"><text:tab/>a) psa</text:p>
      <text:p text:style-name="P3"><text:tab/>b) karpia</text:p>
      <text:p text:style-name="P3"><text:tab/>c) krowy</text:p>
      <text:p text:style-name="P3"><text:tab/>d) myszy</text:p>
      <text:p text:style-name="P3"/>
      <text:p text:style-name="P3">15. Kiedy odbył się drugi Schroncon?</text:p>
      <text:p text:style-name="P17">a) 15 maja 2011</text:p>
      <text:p text:style-name="P17">b) 28 kwietnia 2012</text:p>
      <text:p text:style-name="P17">c) 9 marca 2013</text:p>
      <text:p text:style-name="P17">d) 8 września 2013</text:p>
      <text:p text:style-name="P17"/>
      <text:p text:style-name="P19">16. Schronowa plikownia to także?</text:p>
      <text:p text:style-name="P19"><text:tab/>a) myszka</text:p>
      <text:p text:style-name="P19"><text:tab/>b) świnka morska</text:p>
      <text:p text:style-name="P19"><text:tab/>c) zajączek</text:p>
      <text:p text:style-name="P19"><text:tab/>d) chomik</text:p>
      <text:p text:style-name="P5"/>
      <text:p text:style-name="P3">17. Ilu generałów jest na Trzynastym Schronie?</text:p>
      <text:p text:style-name="P3"><text:tab/>a) 3</text:p>
      <text:p text:style-name="P3"><text:tab/>b) 4</text:p>
      <text:p text:style-name="P3"><text:tab/>c) 5</text:p>
      <text:p text:style-name="P3"><text:tab/>d) 6</text:p>
      <text:p text:style-name="P3"/>
      <text:p text:style-name="P3"/>
      <text:p text:style-name="P10"/>
      <text:p text:style-name="P10"><text:soft-page-break/>18. Z jakiej - kalendarzowej - okazji wychodził zin Schronologia?</text:p>
      <text:p text:style-name="P1"><text:span text:style-name="T1"><text:tab/></text:span><text:span text:style-name="T2">a) piątku trzynastego</text:span></text:p>
      <text:p text:style-name="P3"><text:tab/>b) końca miesiąca</text:p>
      <text:p text:style-name="P3"><text:tab/>c) pełni księżyca</text:p>
      <text:p text:style-name="P3"><text:tab/>d) letniego przesilenia</text:p>
      <text:p text:style-name="P3"/>
      <text:p text:style-name="P3">19. Numer ISSN Trzynastego Schronu to?</text:p>
      <text:p text:style-name="P3"><text:tab/>a) 1699 - 6496</text:p>
      <text:p text:style-name="P3"><text:tab/>b) 1899 - 6396</text:p>
      <text:p text:style-name="P3"><text:tab/>c) 1863 - 9996</text:p>
      <text:p text:style-name="P3"><text:tab/>d) 1959 - 6398</text:p>
      <text:p text:style-name="P3"/>
      <text:p text:style-name="P3">20. Który z niżej wymienionych tytułów nie był schronowym zinem?</text:p>
      <text:p text:style-name="P3"><text:tab/>a) Schronisko</text:p>
      <text:p text:style-name="P3"><text:tab/>b) Schronnik</text:p>
      <text:p text:style-name="P3"><text:tab/>c) Schronzin</text:p>
      <text:p text:style-name="P3"><text:tab/>d) Schronowisko</text:p>
      <text:p text:style-name="P3"/>
      <text:p text:style-name="P3">21. Z jakiego miejsca na Trzynastym Schronie jest zawsze wysunięty członek?</text:p>
      <text:p text:style-name="P3"><text:tab/>a) końca stołu</text:p>
      <text:p text:style-name="P3"><text:tab/>b) kieszeni</text:p>
      <text:p text:style-name="P3"><text:tab/>c) czoła</text:p>
      <text:p text:style-name="P3"><text:tab/>d) ramienia</text:p>
      <text:p text:style-name="P3"/>
      <text:p text:style-name="P3">22. Ile odcinków “Schronizmów” zostało nakręconych?</text:p>
      <text:p text:style-name="P3"><text:tab/>a) 2</text:p>
      <text:p text:style-name="P3"><text:tab/>b) 3</text:p>
      <text:p text:style-name="P3"><text:tab/>c) 4</text:p>
      <text:p text:style-name="P3"><text:tab/>d) 5</text:p>
      <text:p text:style-name="P3"/>
      <text:p text:style-name="P3">23. Powieść “Droga” promowaliśmy serią konkursów w nazwie z miesiącem?</text:p>
      <text:p text:style-name="P3"><text:tab/>a) styczeń</text:p>
      <text:p text:style-name="P3"><text:tab/>b) maj</text:p>
      <text:p text:style-name="P3"><text:tab/>c) lipiec</text:p>
      <text:p text:style-name="P3"><text:tab/>d) październik</text:p>
      <text:p text:style-name="P3"/>
      <text:p text:style-name="P3"/>
      <text:p text:style-name="P10"/>
      <text:p text:style-name="P10"/>
      <text:p text:style-name="P10"/>
      <text:p text:style-name="P10"/>
      <text:p text:style-name="P10"><text:soft-page-break/>24. Schronowa aplikacja na Facebooku nosi nazwę?</text:p>
      <text:p text:style-name="P3"><text:tab/>a) Ze Schronkiem przez świat</text:p>
      <text:p text:style-name="P3"><text:tab/>b) Schronizmy</text:p>
      <text:p text:style-name="P17">c) Porady marszałka</text:p>
      <text:p text:style-name="P3"><text:tab/>d) Zbuduj sobie schron</text:p>
      <text:p text:style-name="P3"/>
      <text:p text:style-name="P3">25. “Bigos hultajski z…”?</text:p>
      <text:p text:style-name="P3"><text:tab/>a) Squonkiem</text:p>
      <text:p text:style-name="P3"><text:tab/>b) Barbie</text:p>
      <text:p text:style-name="P3"><text:tab/>c) kapustą i boczkiem</text:p>
      <text:p text:style-name="P3"><text:tab/>d) Nadzorcą Krypty</text:p>
      <text:p text:style-name="P3"/>
      <text:p text:style-name="P10">26. Kto został uroczyście redaktorem, choć już nim był? </text:p>
      <text:p text:style-name="P13">a) Zagłoba</text:p>
      <text:p text:style-name="P13">b) nie wiem</text:p>
      <text:p text:style-name="P13">c) Squonk</text:p>
      <text:p text:style-name="P13">d) Ace</text:p>
      <text:p text:style-name="P3"/>
      <text:p text:style-name="P3">27. Na jaki kolor przemalowano telewizorek w jednym z Dni Jedności Redakcyjnej? </text:p>
      <text:p text:style-name="P13">a) biały</text:p>
      <text:p text:style-name="P13">b) żółty</text:p>
      <text:p text:style-name="P13">c) różowy</text:p>
      <text:p text:style-name="P13">d) niebieski</text:p>
      <text:p text:style-name="P3"/>
      <text:p text:style-name="P3">28. Ile linków można umieścić w nowinie? Nieoficjalny rekord schronowy wynosi: </text:p>
      <text:p text:style-name="P13">a) 11</text:p>
      <text:p text:style-name="P13">b) 15</text:p>
      <text:p text:style-name="P13">c) 18</text:p>
      <text:p text:style-name="P13">d) 20</text:p>
      <text:p text:style-name="P3"/>
      <text:p text:style-name="P3">29. Skrypty z Krypty to:</text:p>
      <text:p text:style-name="P13">a) schronowy modlitewnik</text:p>
      <text:p text:style-name="P13">b) antologia opowiadań</text:p>
      <text:p text:style-name="P13">c) lista schronowych dłużników</text:p>
      <text:p text:style-name="P13">d) squonkowe szkolenie</text:p>
      <text:p text:style-name="P13"/>
      <text:p text:style-name="P19"/>
      <text:p text:style-name="P20"/>
      <text:p text:style-name="P20"/>
      <text:p text:style-name="P20"/>
      <text:p text:style-name="P20"/>
      <text:p text:style-name="P20"><text:soft-page-break/>30. Po co red. Squonk wrzuca na Schronbooka małe pieski i kotki lub politykę?</text:p>
      <text:p text:style-name="P19"><text:tab/>a) bo jest posłem i ma zakład uboju zwierząt</text:p>
      <text:p text:style-name="P19"><text:tab/>b) bo się chował za dzieciaka w psiej budzie</text:p>
      <text:p text:style-name="P13">c) by sprowokować schronowych fanbojów - którzy tak naprawdę nie mają wielkiego pojęcia o serwisie, a wiedzą lepiej co na nim powinno być - do cofnięcia lajka</text:p>
      <text:p text:style-name="P13">d) bo tak</text:p>
      <text:p text:style-name="P5"/>
      <text:p text:style-name="P3">31. Kiedy został wydany pierwszy Fallout?</text:p>
      <text:p text:style-name="P17">a) 23 stycznia 1997</text:p>
      <text:p text:style-name="P17">b) 30 września 1997</text:p>
      <text:p text:style-name="P17">c) 23 stycznia 1998</text:p>
      <text:p text:style-name="P17">d) 30 września 1998</text:p>
      <text:p text:style-name="P3"/>
      <text:p text:style-name="P10">32. W jakim stanie znajduje się miasto Necropolis?</text:p>
      <text:p text:style-name="P17">a) Nevada</text:p>
      <text:p text:style-name="P17">b) Kalifornia</text:p>
      <text:p text:style-name="P17">c) Nowy Meksyk</text:p>
      <text:p text:style-name="P17">d) Texas</text:p>
      <text:p text:style-name="P3"/>
      <text:p text:style-name="P3">33. O jakiej postaci z serii opowiadał wydany w 2013 roku fanowski film?</text:p>
      <text:p text:style-name="P17">a) o Haroldzie</text:p>
      <text:p text:style-name="P17">b) o Mistrzu</text:p>
      <text:p text:style-name="P17">c) o Legacie Laniusie</text:p>
      <text:p text:style-name="P17">d) o Cezarze</text:p>
      <text:p text:style-name="P3"/>
      <text:p text:style-name="P2"><text:span text:style-name="T2">34. W grze </text:span><text:span text:style-name="T3">Fallout 2</text:span><text:span text:style-name="T2"> trzeba było odnaleźć pewien przedmiot, którego nazwa była skrótem. Jaki to był skrót?</text:span></text:p>
      <text:p text:style-name="P17">a) V.A.U.L.T.</text:p>
      <text:p text:style-name="P17">b) G.E.C.K.</text:p>
      <text:p text:style-name="P17">c) V.A.T.S.</text:p>
      <text:p text:style-name="P17">d) S.P.E.C.I.A.L.</text:p>
      <text:p text:style-name="P3"/>
      <text:p text:style-name="P3">35. Jakiego koloru nie ma na fladze Republiki Nowej Kalifornii?</text:p>
      <text:p text:style-name="P17">a) czerwonego</text:p>
      <text:p text:style-name="P17">b) zielonego</text:p>
      <text:p text:style-name="P17">c) żółtego</text:p>
      <text:p text:style-name="P17">d) brązowego</text:p>
      <text:p text:style-name="P3"/>
      <text:p text:style-name="P3"/>
      <text:p text:style-name="P10"/>
      <text:p text:style-name="P10"><text:soft-page-break/>36. Ile punktów życia ma Frank Horrigan?</text:p>
      <text:p text:style-name="P17">a) 120</text:p>
      <text:p text:style-name="P17">b) 500</text:p>
      <text:p text:style-name="P17">c) 999</text:p>
      <text:p text:style-name="P17">d) 1000</text:p>
      <text:p text:style-name="P3"/>
      <text:p text:style-name="P3">37. Ile lat ma Harold, gdy gracz spotyka go w Falloucie 3?</text:p>
      <text:p text:style-name="P17">a) 203</text:p>
      <text:p text:style-name="P17">b) 204</text:p>
      <text:p text:style-name="P17">c) 205</text:p>
      <text:p text:style-name="P17">d) 206</text:p>
      <text:p text:style-name="P3"/>
      <text:p text:style-name="P11">38. Ile lat może fabularnie trwać pojedyncza rozgrywka w Falloucie 2, póki gra sama się nie zakończy?</text:p>
      <text:p text:style-name="P17">a) rok</text:p>
      <text:p text:style-name="P17">b) 5 lat</text:p>
      <text:p text:style-name="P17">c) 10 lat</text:p>
      <text:p text:style-name="P17">d) 13 lat</text:p>
      <text:p text:style-name="P3"/>
      <text:p text:style-name="P3">39. Która z wymienionych postaci potrafi wymówić jedynie własne imię?</text:p>
      <text:p text:style-name="P17">a) Harold</text:p>
      <text:p text:style-name="P17">b) Frank Horrigan</text:p>
      <text:p text:style-name="P17">c) Marcus</text:p>
      <text:p text:style-name="P17">d) Gary</text:p>
      <text:p text:style-name="P3"/>
      <text:p text:style-name="P3">40. Która z wymienionych postaci występuje w więcej niż dwóch częściach gry?</text:p>
      <text:p text:style-name="P17">a) Tandi</text:p>
      <text:p text:style-name="P17">b) Harold</text:p>
      <text:p text:style-name="P17">c) Marcus</text:p>
      <text:p text:style-name="P17">d) doktor Henry</text:p>
      <text:p text:style-name="P3"/>
      <text:p text:style-name="P1"><text:span text:style-name="T2">41. Ile lat zestarzała się Tandi między wydarzeniami z </text:span><text:span text:style-name="T3">Fallout</text:span><text:span text:style-name="T2"> i </text:span><text:span text:style-name="T3">Fallout 2</text:span><text:span text:style-name="T2">?</text:span></text:p>
      <text:p text:style-name="P17">a) rok</text:p>
      <text:p text:style-name="P17">b) 10 lat</text:p>
      <text:p text:style-name="P17">c) 50 lat</text:p>
      <text:p text:style-name="P17">d) 80 lat</text:p>
      <text:p text:style-name="P3"/>
      <text:p text:style-name="P3"/>
      <text:p text:style-name="P10"/>
      <text:p text:style-name="P10"/>
      <text:p text:style-name="P10"/>
      <text:p text:style-name="P10"><text:soft-page-break/>42. Czyim psem jest Rex?</text:p>
      <text:p text:style-name="P17">a) Króla</text:p>
      <text:p text:style-name="P17">b) Cezara</text:p>
      <text:p text:style-name="P17">c) Roya</text:p>
      <text:p text:style-name="P17">d) niczyim</text:p>
      <text:p text:style-name="P3"/>
      <text:p text:style-name="P1"><text:span text:style-name="T2">43. Ile wydano DLC do </text:span><text:span text:style-name="T3">Fallout 3</text:span><text:span text:style-name="T2">?</text:span></text:p>
      <text:p text:style-name="P17">a) 3</text:p>
      <text:p text:style-name="P17">b) 4</text:p>
      <text:p text:style-name="P17">c) 5</text:p>
      <text:p text:style-name="P17">d) 6</text:p>
      <text:p text:style-name="P3"/>
      <text:p text:style-name="P8"><text:span text:style-name="T2">44. W którym DLC do </text:span><text:span text:style-name="T3">Fallout New Vegas</text:span><text:span text:style-name="T2"> pojawia się nowy rodzaj cazadora?</text:span></text:p>
      <text:p text:style-name="P12"><text:span text:style-name="T2">a) tylko w </text:span><text:span text:style-name="T3">Lonesome Road</text:span></text:p>
      <text:p text:style-name="P16"><text:span text:style-name="T2">b)</text:span><text:span text:style-name="T3"> </text:span><text:span text:style-name="T2">tylko w </text:span><text:span text:style-name="T3">Old World Blues</text:span></text:p>
      <text:p text:style-name="P12"><text:span text:style-name="T2">c) tylko w </text:span><text:span text:style-name="T3">Honest Hearts</text:span></text:p>
      <text:p text:style-name="P17">d) w dwóch z wyżej wymienionych</text:p>
      <text:p text:style-name="P7"/>
      <text:p text:style-name="P3">45. Jak się nazywa maskotka serii?</text:p>
      <text:p text:style-name="P17">a) Vault Boy</text:p>
      <text:p text:style-name="P17">b) Pip Boy</text:p>
      <text:p text:style-name="P17">c) Lil Pip</text:p>
      <text:p text:style-name="P17">d) Dogmeat</text:p>
      <text:p text:style-name="P3"/>
      <text:p text:style-name="P3">46. Jak się nazywa polska Wikia o tematyce serii Fallout?</text:p>
      <text:p text:style-name="P17">a) Geck</text:p>
      <text:p text:style-name="P17">b) Hub</text:p>
      <text:p text:style-name="P17">c) Schron</text:p>
      <text:p text:style-name="P17">d) Krypta</text:p>
      <text:p text:style-name="P3"/>
      <text:p text:style-name="P4">47. Na jakiej książce z serii “Uniwersum Metro 2033” po raz pierwszy pojawiło się patronackie logo Trzynastego Schronu?</text:p>
      <text:p text:style-name="P4"><text:tab/>a) Piter </text:p>
      <text:p text:style-name="P4"><text:tab/>b) Metro 2032</text:p>
      <text:p text:style-name="P4"><text:tab/>c) Za widnokrąg</text:p>
      <text:p text:style-name="P4"><text:tab/>d) Metro 2034</text:p>
      <text:p text:style-name="P3"/>
      <text:p text:style-name="P3"/>
      <text:p text:style-name="P10"/>
      <text:p text:style-name="P10"/>
      <text:p text:style-name="P10"/>
      <text:p text:style-name="P10"><text:soft-page-break/>48. Popularną bronią używaną przez rosyjskich stalkerów jest?</text:p>
      <text:p text:style-name="P3"><text:tab/>a) M14</text:p>
      <text:p text:style-name="P3"><text:tab/>b) Glock</text:p>
      <text:p text:style-name="P3"><text:tab/>c) AK/AKM</text:p>
      <text:p text:style-name="P3"><text:tab/>d) Beryl</text:p>
      <text:p text:style-name="P4"/>
      <text:p text:style-name="P4">49. Na bazie jakiego pojazdu bohaterowie powieści “Za horyzont” przemierzają postnuklearną Rosję?</text:p>
      <text:p text:style-name="P3"><text:tab/>a) MAZ-7917</text:p>
      <text:p text:style-name="P3"><text:tab/>b) KRAZ-7310</text:p>
      <text:p text:style-name="P12"><text:span text:style-name="T2">c) </text:span><text:span text:style-name="T4">MAZ-7310</text:span></text:p>
      <text:p text:style-name="P17">d) UAZ-7310</text:p>
      <text:p text:style-name="P4"/>
      <text:p text:style-name="P4">50. Jakiego pojazdu nie używają bohaterowie wydanych w Polsce książek z serii Uniwersum Metro 2033?</text:p>
      <text:p text:style-name="P3"><text:tab/>a) śmigłowca</text:p>
      <text:p text:style-name="P3"><text:tab/>b) okrętu podwodnego</text:p>
      <text:p text:style-name="P3"><text:tab/>c) skutera śnieżnego</text:p>
      <text:p text:style-name="P3"><text:tab/>d) drezyny</text:p>
      <text:p text:style-name="P3"/>
      <text:p text:style-name="P3">51. Mutant wyjadający swoim ofiarom mózgi to?</text:p>
      <text:p text:style-name="P17">a) móżdżak</text:p>
      <text:p text:style-name="P17">b) siorbak</text:p>
      <text:p text:style-name="P17">c) ryjownik</text:p>
      <text:p text:style-name="P17">d) trepan </text:p>
      <text:p text:style-name="P4"/>
      <text:p text:style-name="P4">52. Jakie zadanie musieli wykonać czytelnicy Trzynastego Schronu w konkursie uświetniającym nadanie powieści “Metro 2033” Schronowego Znaku Jakości?</text:p>
      <text:p text:style-name="P3"><text:tab/>a) napisać wiersz lub fraszkę</text:p>
      <text:p text:style-name="P3"><text:tab/>b) opisać jak przeżyć w metrze</text:p>
      <text:p text:style-name="P3"><text:tab/>c) narysować postapokaliptyczny komiks</text:p>
      <text:p text:style-name="P3"><text:tab/>d) napisać opowiadanie </text:p>
      <text:p text:style-name="P3"/>
      <text:p text:style-name="P3">53. Jaka grupa najprawdopodobniej nie zamieszkuje moskiewskiego metra?</text:p>
      <text:p text:style-name="P3"><text:tab/>a) trockiści</text:p>
      <text:p text:style-name="P3"><text:tab/>b) świadkowie Jehowy</text:p>
      <text:p text:style-name="P3"><text:tab/>c) naziści</text:p>
      <text:p text:style-name="P3"><text:tab/>d) kosmici</text:p>
      <text:p text:style-name="P5"/>
      <text:p text:style-name="P3"/>
      <text:p text:style-name="P10"/>
      <text:p text:style-name="P10"><text:soft-page-break/>54. Operację “Czarnobyl Tour” przeprowadził redaktor?</text:p>
      <text:p text:style-name="P3"><text:tab/>a) EFC</text:p>
      <text:p text:style-name="P3"><text:tab/>b) DoPr</text:p>
      <text:p text:style-name="P3"><text:tab/>c) Jim Cojones</text:p>
      <text:p text:style-name="P3"><text:tab/>d) Ace</text:p>
      <text:p text:style-name="P5"/>
      <text:p text:style-name="P4">55. Co najbardziej przeraziło schronową maskotkę, z rzeczy mogących straszyć w podziemiach Watykanu?</text:p>
      <text:p text:style-name="P3"><text:tab/>a) pierwsi chrześcijanie, którzy przetrwali w katakumbach tysiąc lat</text:p>
      <text:p text:style-name="P3"><text:tab/>b) ateiści, sataniści, palikuciarnia</text:p>
      <text:p text:style-name="P3"><text:tab/>c) papież - Reptilianin</text:p>
      <text:p text:style-name="P3"><text:tab/>d) napędzany grappą ghul Berlusconi </text:p>
      <text:p text:style-name="P3"/>
      <text:p text:style-name="P10">56. Jaką chorobę w podziemiach petersburskiego metra zwalcza Czarny Sanitariusz?</text:p>
      <text:p text:style-name="P3"><text:tab/>a) cholerę</text:p>
      <text:p text:style-name="P3"><text:tab/>b) czerwonkę</text:p>
      <text:p text:style-name="P3"><text:tab/>c) dżumę</text:p>
      <text:p text:style-name="P3"><text:tab/>d) wściekliznę</text:p>
      <text:p text:style-name="P5"/>
      <text:p text:style-name="P3">57. Jaki film otrzymał Schronowy Znak Jakości?</text:p>
      <text:p text:style-name="P3"><text:tab/>a) Droga</text:p>
      <text:p text:style-name="P3"><text:tab/>b) Dzień niepodległości</text:p>
      <text:p text:style-name="P3"><text:tab/>c) Dr Strangelove</text:p>
      <text:p text:style-name="P3"><text:tab/>d) Terminator</text:p>
      <text:p text:style-name="P3"/>
      <text:p text:style-name="P3">58. W jakim filmie nie pojawia się przy głównym bohaterze pies?</text:p>
      <text:p text:style-name="P3"><text:tab/>a) Terminator</text:p>
      <text:p text:style-name="P3"><text:tab/>b) Droga</text:p>
      <text:p text:style-name="P3"><text:tab/>c) W stronę słońca</text:p>
      <text:p text:style-name="P17">d) Mad Max 2</text:p>
      <text:p text:style-name="P5"/>
      <text:p text:style-name="P3">59. Zombiak w filmie “Fido” jest przez głównego bohatera traktowany jak?</text:p>
      <text:p text:style-name="P3"><text:tab/>a) kotek</text:p>
      <text:p text:style-name="P3"><text:tab/>b) mama</text:p>
      <text:p text:style-name="P3"><text:tab/>c) ojciec</text:p>
      <text:p text:style-name="P3"><text:tab/>d) siostra</text:p>
      <text:p text:style-name="P3"/>
      <text:p text:style-name="P10"/>
      <text:p text:style-name="P10"/>
      <text:p text:style-name="P10"/>
      <text:p text:style-name="P10"/>
      <text:p text:style-name="P3"><text:soft-page-break/>60. Jedynym filmem jaki zrecenzował red. Hammer jest?</text:p>
      <text:p text:style-name="P3"><text:tab/>a) Matrix</text:p>
      <text:p text:style-name="P3"><text:tab/>b) Wojna światów</text:p>
      <text:p text:style-name="P3"><text:tab/>c) Droga przez piekło</text:p>
      <text:p text:style-name="P3"><text:tab/>d) Terminator</text:p>
      <text:p text:style-name="P3"/>
      <text:p text:style-name="P3">61. Książką, która w schronowych zasobach posiada najwięcej recenzji jest?</text:p>
      <text:p text:style-name="P3"><text:tab/>a) Apokalipsa według Pana Jana</text:p>
      <text:p text:style-name="P3"><text:tab/>b) Świt 2250</text:p>
      <text:p text:style-name="P3"><text:tab/>c) Ciężki kawałek nieba</text:p>
      <text:p text:style-name="P3"><text:tab/>d) Droga</text:p>
      <text:p text:style-name="P3"/>
      <text:p text:style-name="P3">62. Red. Uqahs na swoim schronowym Twitterze zajmuje się tematyką?</text:p>
      <text:p text:style-name="P3"><text:tab/>a) kuchnią postapo</text:p>
      <text:p text:style-name="P3"><text:tab/>b) survivalem</text:p>
      <text:p text:style-name="P3"><text:tab/>c) modami do Falloutów</text:p>
      <text:p text:style-name="P3"><text:tab/>d) grami postapokaliptycznymi</text:p>
      <text:p text:style-name="P3"/>
      <text:p text:style-name="P10">63. Jaki styl muzyczny preferuje w swoich wpisach na Schronbooku red. Morbid?</text:p>
      <text:p text:style-name="P3"><text:tab/>a) folk i muzyka rycerska</text:p>
      <text:p text:style-name="P3"><text:tab/>b) ekstremalny i niszowy metal</text:p>
      <text:p text:style-name="P3"><text:tab/>c) muzyka poważna</text:p>
      <text:p text:style-name="P3"><text:tab/>d) amerykański hardrock</text:p>
      <text:p text:style-name="P5"/>
      <text:p text:style-name="P4">64. Dwuportalowe recenzje filmowe przygotowywane przez red. Wiktula (Game Exe) i Verona (Trzynasty Schron) noszą nazwę?</text:p>
      <text:p text:style-name="P14">a) Co tam panie w kinie</text:p>
      <text:p text:style-name="P14">b) reVieW</text:p>
      <text:p text:style-name="P14">c) Ładny film wczoraj widziałem</text:p>
      <text:p text:style-name="P14">d) Movie Look<text:tab/><text:tab/><text:tab/><text:tab/> <text:tab/><text:tab/><text:tab/><text:tab/><text:tab/><text:tab/><text:tab/><text:tab/><text:tab/> <text:tab/><text:tab/><text:tab/><text:tab/><text:tab/><text:tab/></text:p>
      <text:p text:style-name="P3">65. Ile znaków można było użyć w konkursie dotyczącym obrony postapo?</text:p>
      <text:p text:style-name="P3"><text:tab/>a) 13</text:p>
      <text:p text:style-name="P3"><text:tab/>b) 160</text:p>
      <text:p text:style-name="P3"><text:tab/>c) 480</text:p>
      <text:p text:style-name="P3"><text:tab/>d) 666</text:p>
      <text:p text:style-name="P3"/>
      <text:p text:style-name="P3"/>
      <text:p text:style-name="P10"/>
      <text:p text:style-name="P10"/>
      <text:p text:style-name="P10"/>
      <text:p text:style-name="P10"><text:soft-page-break/>66. Postapokaliptyczny komiks, który narysowała wsprc. Pucka nosi nazwę?</text:p>
      <text:p text:style-name="P3"><text:tab/>a) Wrona</text:p>
      <text:p text:style-name="P3"><text:tab/>b) Orzeł</text:p>
      <text:p text:style-name="P3"><text:tab/>c) Sroka</text:p>
      <text:p text:style-name="P3"><text:tab/>d) Kruk</text:p>
      <text:p text:style-name="P3"/>
      <text:p text:style-name="P4">67. Na Trzynastym Schronie wspieraliśmy medialnie oraz promowaliśmy książkę-reportaż opisującą działalność Wojska Polskiego w Afganistanie. Podaj nazwisko jej autora?</text:p>
      <text:p text:style-name="P4"><text:tab/>a) Tomasz Marcinkowski</text:p>
      <text:p text:style-name="P4"><text:tab/>b) Marcin Ogdowski</text:p>
      <text:p text:style-name="P4"><text:tab/>c) Marcin Tomaszewski</text:p>
      <text:p text:style-name="P4"><text:tab/>d) Marcin Jastrzębski</text:p>
      <text:p text:style-name="P3"/>
      <text:p text:style-name="P3">68. Jednoosobowym ramieniem zbrojnym Trzynastego Schronu jest redaktor?</text:p>
      <text:p text:style-name="P17">a) nasa3000</text:p>
      <text:p text:style-name="P17">b) Veron</text:p>
      <text:p text:style-name="P17">c) de Wonderer</text:p>
      <text:p text:style-name="P17">d) Ace</text:p>
      <text:p text:style-name="P3"/>
      <text:p text:style-name="P3">69. Na jednym z filmów wrzuconych na schronowy kanał YouTube “Ciągle…”?</text:p>
      <text:p text:style-name="P3"><text:tab/>a) rośnie</text:p>
      <text:p text:style-name="P3"><text:tab/>b) płacze</text:p>
      <text:p text:style-name="P3"><text:tab/>c) spada</text:p>
      <text:p text:style-name="P3"><text:tab/>d) lata</text:p>
      <text:p text:style-name="P4"/>
      <text:p text:style-name="P4">70. W jednym z naszych konkursów padło pytanie, o to czy kobiety w Wojsku Polskim służą w?</text:p>
      <text:p text:style-name="P3"><text:tab/>a) korpusie kapelanów</text:p>
      <text:p text:style-name="P3"><text:tab/>b) wojskach lądowych</text:p>
      <text:p text:style-name="P3"><text:tab/>c) marynarce wojennej</text:p>
      <text:p text:style-name="P3"><text:tab/>d) wojskach specjalnych</text:p>
      <text:p text:style-name="P3"/>
      <text:p text:style-name="P3">71. Jaki stopień jest najwyższym w fabularnej hierarchii schronowej?</text:p>
      <text:p text:style-name="P3"><text:tab/>a) Nadzorca Schronu</text:p>
      <text:p text:style-name="P3"><text:tab/>b) Schronowy Megarozpieprzacz </text:p>
      <text:p text:style-name="P3"><text:tab/>c) Wyprowadzacz schronowej maskotki na spacer</text:p>
      <text:p text:style-name="P3"><text:tab/>d) Marszałek Trzynastego Schronu </text:p>
      <text:p text:style-name="P5"/>
      <text:p text:style-name="P3"/>
      <text:p text:style-name="P10"/>
      <text:p text:style-name="P10"><text:soft-page-break/>72. Wyposażeniem każdego - skutecznego - zestawu EDC musi być?</text:p>
      <text:p text:style-name="P3"><text:tab/>a) mały czarny kotek</text:p>
      <text:p text:style-name="P3"><text:tab/>b) mały metaliczny multitool</text:p>
      <text:p text:style-name="P3"><text:tab/>c) mała zielona żabka</text:p>
      <text:p text:style-name="P3"><text:tab/>d) mała biała foczka</text:p>
      <text:p text:style-name="P3"/>
      <text:p text:style-name="P4">73. W jakim sklepie z wyposażeniem survivalowo-taktycznym czytelnicy Trzynastego Schronu mają 5% zniżkę?</text:p>
      <text:p text:style-name="P3"><text:tab/>a) Military.pl</text:p>
      <text:p text:style-name="P3"><text:tab/>b) Karaluch</text:p>
      <text:p text:style-name="P3"><text:tab/>c) Survivaltech</text:p>
      <text:p text:style-name="P3"><text:tab/>d) Specshop</text:p>
      <text:p text:style-name="P3"/>
      <text:p text:style-name="P4">74. Redaktorzy nasa3000 i Squonk wywiadu na temat przygotowania się na koniec świata udzieli gazecie?</text:p>
      <text:p text:style-name="P3"><text:tab/>a) Dziennik Bałtycki</text:p>
      <text:p text:style-name="P3"><text:tab/>b) Nasz Dziennik</text:p>
      <text:p text:style-name="P3"><text:tab/>c) Wprost</text:p>
      <text:p text:style-name="P3"><text:tab/>d) Dziennik Polski</text:p>
      <text:p text:style-name="P5"/>
      <text:p text:style-name="P4">75. W jakim schronowym zinie pojawiła się rozprawa na temat przechowywania ziemniaków?</text:p>
      <text:p text:style-name="P13">a) Schronologia #1</text:p>
      <text:p text:style-name="P13">b) Schronzin #5</text:p>
      <text:p text:style-name="P13">c) Schronnik #1</text:p>
      <text:p text:style-name="P13">d) Schronowisko #2</text:p>
      <text:p text:style-name="P3"/>
      <text:p text:style-name="P4">76. Na romantyczną kolację postapo - sugerując się przepisami zawartymi w schronowych zasobach - przygotowałbyś/przygotowałabyś?</text:p>
      <text:p text:style-name="P13">a) mutanci móżdżek</text:p>
      <text:p text:style-name="P13">b) pieczoną świnkę morską</text:p>
      <text:p text:style-name="P13">c) opiekanego węża</text:p>
      <text:p text:style-name="P13">d) kocinę w sosie własnym</text:p>
      <text:p text:style-name="P3"/>
      <text:p text:style-name="P3">77. Jest maska p-gazowa - jest…?</text:p>
      <text:p text:style-name="P13">a) bezpiecznie</text:p>
      <text:p text:style-name="P13">b) postapo</text:p>
      <text:p text:style-name="P13">c) fajnie</text:p>
      <text:p text:style-name="P13">d) ciasno</text:p>
      <text:p text:style-name="P15"/>
      <text:p text:style-name="P15"/>
      <text:p text:style-name="P19"><text:soft-page-break/>78. Z czym są postapsze panny na jednej ze schronbookowych galerii?</text:p>
      <text:p text:style-name="P13">a) z dobrą bronią</text:p>
      <text:p text:style-name="P13">b) z niezłą furą</text:p>
      <text:p text:style-name="P13">c) z silnym menem</text:p>
      <text:p text:style-name="P13">d) z piesem i z gnatem</text:p>
      <text:p text:style-name="P4"/>
      <text:p text:style-name="P4">79. Jaki serwis zajmujący się tematyką bezpieczeństwa, został objęty patronatem oraz medialnym wsparciem Trzynastego Schronu?</text:p>
      <text:p text:style-name="P13">a) Survivaltech.pl</text:p>
      <text:p text:style-name="P13">b) Zombie Zone</text:p>
      <text:p text:style-name="P13">c) EDC - Every Day Carry</text:p>
      <text:p text:style-name="P13">d) Kryzysowo.pl</text:p>
      <text:p text:style-name="P3"/>
      <text:p text:style-name="P3">80. Co niosą bohaterowie powieści “Droga”?</text:p>
      <text:p text:style-name="P3"><text:tab/>a) broń</text:p>
      <text:p text:style-name="P3"><text:tab/>b) zapas żywności</text:p>
      <text:p text:style-name="P3"><text:tab/>c) paliwo</text:p>
      <text:p text:style-name="P3"><text:tab/>d) ogień</text:p>
      <text:p text:style-name="P3"/>
      <text:p text:style-name="P4">81. Częstym bohaterem cyklu newso-felietonów o przetrwaniu była pewna instytucja. Jaka?<text:line-break/><text:tab/>a) Wojsko Polskie</text:p>
      <text:p text:style-name="P3"><text:tab/>b) Inspekcja sanitarna</text:p>
      <text:p text:style-name="P3"><text:tab/>c) PKP</text:p>
      <text:p text:style-name="P3"><text:tab/>d) Warszawskie Metro</text:p>
      <text:p text:style-name="P4"/>
      <text:p text:style-name="P4">82. Jaki wykonawca był oficjalnie promowany w ramach działalności Trzynastego Schronu?</text:p>
      <text:p text:style-name="P17">a) Slayer</text:p>
      <text:p text:style-name="P17">b) Jethro Tull</text:p>
      <text:p text:style-name="P17">c) Metallica</text:p>
      <text:p text:style-name="P17">d) Type O Negative</text:p>
      <text:p text:style-name="P4"/>
      <text:p text:style-name="P2"><text:span text:style-name="T2">83. Który ze schronowych wykonawców nagrał utwory wykorzystujące głosy postaci z serii </text:span><text:span text:style-name="T3">Fallout</text:span><text:span text:style-name="T2">?</text:span></text:p>
      <text:p text:style-name="P17">a) Kara Czurin</text:p>
      <text:p text:style-name="P17">b) TTNW</text:p>
      <text:p text:style-name="P17">c) Adam 'EFC' Turczak</text:p>
      <text:p text:style-name="P17">d) <text:span text:style-name="T5">[IMIĘ I NAZWISKO WYKONAWCY USUNIĘTE NA JEGO PROŚBĘ]</text:span></text:p>
      <text:p text:style-name="P3"/>
      <text:p text:style-name="P2"><text:soft-page-break/><text:span text:style-name="T2">84. W którym roku Voytek Pavlik udostępnił za darmo swój album </text:span><text:span text:style-name="T3">First Records</text:span><text:span text:style-name="T2"> użytkownikom Trzynastego Schronu?</text:span></text:p>
      <text:p text:style-name="P17">a) 2008</text:p>
      <text:p text:style-name="P17">b) 2009</text:p>
      <text:p text:style-name="P17">c) 2010</text:p>
      <text:p text:style-name="P17">d) 2011</text:p>
      <text:p text:style-name="P3"/>
      <text:p text:style-name="P3">85. Jak nazywał się pierwszy utwór opublikowany przez Wratha na łamach Trzynastego Schronu?</text:p>
      <text:p text:style-name="P16"><text:span text:style-name="T2">a) </text:span><text:span text:style-name="T3">Real Wrath</text:span></text:p>
      <text:p text:style-name="P16"><text:span text:style-name="T2">b) </text:span><text:span text:style-name="T3">Place</text:span></text:p>
      <text:p text:style-name="P16"><text:span text:style-name="T2">c) </text:span><text:span text:style-name="T3">Room</text:span></text:p>
      <text:p text:style-name="P16"><text:span text:style-name="T2">d) </text:span><text:span text:style-name="T3">Reverie</text:span></text:p>
      <text:p text:style-name="P7"/>
      <text:p text:style-name="P1"><text:span text:style-name="T2">86. Cover piosenki jakiego zespołu jest zawarty na albumie </text:span><text:span text:style-name="T3">13</text:span><text:span text:style-name="T2">?</text:span></text:p>
      <text:p text:style-name="P17">a) Slayer</text:p>
      <text:p text:style-name="P17">b) Metallica</text:p>
      <text:p text:style-name="P17">c) Linkin Park</text:p>
      <text:p text:style-name="P17">d) Nine Inch Nails</text:p>
      <text:p text:style-name="P3"/>
      <text:p text:style-name="P1"><text:span text:style-name="T2">87. Ile utworów jest na </text:span><text:span text:style-name="T3">13</text:span><text:span text:style-name="T2"> (uwzględniając wszystkie CD)?</text:span></text:p>
      <text:p text:style-name="P17">a) 21</text:p>
      <text:p text:style-name="P17">b) 36</text:p>
      <text:p text:style-name="P17">c) 51</text:p>
      <text:p text:style-name="P17">d) 71</text:p>
      <text:p text:style-name="P4"/>
      <text:p text:style-name="P4">88. Teledysk do jakiego utworu Wratha opowiada o wędrówce przez postapokaliptyczne Polskie Pustkowia?</text:p>
      <text:p text:style-name="P16"><text:span text:style-name="T2">a) </text:span><text:span text:style-name="T3">Room</text:span></text:p>
      <text:p text:style-name="P16"><text:span text:style-name="T2">b) </text:span><text:span text:style-name="T3">Real Wrath</text:span></text:p>
      <text:p text:style-name="P16"><text:span text:style-name="T2">c) </text:span><text:span text:style-name="T3">0</text:span></text:p>
      <text:p text:style-name="P16"><text:span text:style-name="T2">d) </text:span><text:span text:style-name="T3">The Fall</text:span></text:p>
      <text:p text:style-name="P3"/>
      <text:p text:style-name="P4">89. Ścieżka dźwiękowa do jakiego filmu jest dostępna za darmo na Trzynastym Schronie?</text:p>
      <text:p text:style-name="P16"><text:span text:style-name="T2">a) </text:span><text:span text:style-name="T3">Matrix</text:span></text:p>
      <text:p text:style-name="P16"><text:span text:style-name="T2">b) </text:span><text:span text:style-name="T3">Mad Max</text:span></text:p>
      <text:p text:style-name="P16"><text:span text:style-name="T2">c) </text:span><text:span text:style-name="T3">Księga Ocalenia</text:span></text:p>
      <text:p text:style-name="P16"><text:span text:style-name="T2">d) </text:span><text:span text:style-name="T3">Pandemia: Ocalony</text:span></text:p>
      <text:p text:style-name="P3"/>
      <text:p text:style-name="P4"><text:soft-page-break/>90. Jaki album grupy Rush jest przesycony nastrojem najgorętszego okresu “zimnej wojny”?</text:p>
      <text:p text:style-name="P12"><text:span text:style-name="T2">a) </text:span><text:span text:style-name="T3">Power windows</text:span></text:p>
      <text:p text:style-name="P12"><text:span text:style-name="T2">b) </text:span><text:span text:style-name="T3">Grace under pressure</text:span></text:p>
      <text:p text:style-name="P12"><text:span text:style-name="T2">c) </text:span><text:span text:style-name="T3">Test for echo</text:span></text:p>
      <text:p text:style-name="P12"><text:span text:style-name="T2">d) </text:span><text:span text:style-name="T3">Signals</text:span></text:p>
      <text:p text:style-name="P3"/>
      <text:p text:style-name="P4">91. Piosenka jakiego zespołu użyta w propagandowym filmie na schronowym kanale You Tube sławi “Chlubne tradycje Trzynastego Korpusu Kresowego”?</text:p>
      <text:p text:style-name="P13">a) Slayera</text:p>
      <text:p text:style-name="P13">b) Genesis</text:p>
      <text:p text:style-name="P13">c) Lady Pank</text:p>
      <text:p text:style-name="P13">d) Piersi</text:p>
      <text:p text:style-name="P3"/>
      <text:p text:style-name="P3">92. Ile opowiadań wchodzi w skład literackiej warstwy Projektu 13?</text:p>
      <text:p text:style-name="P17">a) 23</text:p>
      <text:p text:style-name="P17">b) 24</text:p>
      <text:p text:style-name="P17">c) 25</text:p>
      <text:p text:style-name="P17">d) 26</text:p>
      <text:p text:style-name="P3"/>
      <text:p text:style-name="P10">93. Kto napisał główną oś fabularną pierwszej części literackiej warstwy Projektu 13?</text:p>
      <text:p text:style-name="P17">a) Iwona 'Lithium' Przeklasa</text:p>
      <text:p text:style-name="P17">b) Bartosz 'Rorsarch' Boroński</text:p>
      <text:p text:style-name="P17">c) Adam Bełda</text:p>
      <text:p text:style-name="P17">d) Michał 'Veron' Tusz</text:p>
      <text:p text:style-name="P3"/>
      <text:p text:style-name="P3">94. Jakie nazywał się główny antagonista trylogii Rorsarcha?</text:p>
      <text:p text:style-name="P17">a) Michał Jędrzychowski</text:p>
      <text:p text:style-name="P17">b) Andrzej Niewolski</text:p>
      <text:p text:style-name="P17">c) Hubert Steinman</text:p>
      <text:p text:style-name="P17">d) Ibrahim Laballah</text:p>
      <text:p text:style-name="P4"/>
      <text:p text:style-name="P4">95. W którym opowiadaniu główni bohaterowie noszą te same imiona, co w "Demolce" Moniki Feluś?</text:p>
      <text:p text:style-name="P17">a) Osiedle Postapokalipsa</text:p>
      <text:p text:style-name="P17">b) Unicestwienie</text:p>
      <text:p text:style-name="P17">c) Wakacje</text:p>
      <text:p text:style-name="P17">d) Trzynastka</text:p>
      <text:p text:style-name="P3"/>
      <text:p text:style-name="P10"/>
      <text:p text:style-name="P10"/>
      <text:p text:style-name="P4"><text:soft-page-break/>96. Jakie imię nosiła dziewczynka będąca główną bohaterką opowiadania "Zobaczyć niebo" Adama Bełdy?</text:p>
      <text:p text:style-name="P17">a) Ania</text:p>
      <text:p text:style-name="P17">b) Julia</text:p>
      <text:p text:style-name="P17">c) Eliza</text:p>
      <text:p text:style-name="P17">d) Oliwia</text:p>
      <text:p text:style-name="P3"/>
      <text:p text:style-name="P3">97. Kto jest najdłużej żyjącą postacią w uniwersum 13?</text:p>
      <text:p text:style-name="P17">a) Brat Sergiusz</text:p>
      <text:p text:style-name="P17">b) Doktor Steinman</text:p>
      <text:p text:style-name="P17">c) Zgniatacz</text:p>
      <text:p text:style-name="P17">d) Zero</text:p>
      <text:p text:style-name="P3"/>
      <text:p text:style-name="P1"><text:span text:style-name="T2">98. Kim staje się główny bohater opowiadania </text:span><text:span text:style-name="T3">All you need is blood</text:span><text:span text:style-name="T2">?</text:span></text:p>
      <text:p text:style-name="P17">a) mutantem</text:p>
      <text:p text:style-name="P17">b) ghulem</text:p>
      <text:p text:style-name="P17">c) wampirem</text:p>
      <text:p text:style-name="P17">d) płatnym zabójcą</text:p>
      <text:p text:style-name="P3"/>
      <text:p text:style-name="P10">99. Które opowiadanie zostało napisane w całości po angielsku?</text:p>
      <text:p text:style-name="P16"><text:span text:style-name="T2">a) </text:span><text:span text:style-name="T3">All you need is blood</text:span></text:p>
      <text:p text:style-name="P16"><text:span text:style-name="T2">b) </text:span><text:span text:style-name="T3">Bad decisions. The aftermath</text:span></text:p>
      <text:p text:style-name="P16"><text:span text:style-name="T2">c) </text:span><text:span text:style-name="T3">Unicestwienie</text:span></text:p>
      <text:p text:style-name="P16"><text:span text:style-name="T2">d) </text:span><text:span text:style-name="T3">Zima</text:span></text:p>
      <text:p text:style-name="P3"/>
      <text:p text:style-name="P1"><text:span text:style-name="T2">100. Jak nazywa się inny zbiór opowiadań, w którym Marek Dryjer umieścił opowiadanie </text:span><text:span text:style-name="T3">Trzynasty Schron</text:span><text:span text:style-name="T2">?</text:span></text:p>
      <text:p text:style-name="P16"><text:span text:style-name="T2">a) </text:span><text:span text:style-name="T3">Trzynasty Schron</text:span></text:p>
      <text:p text:style-name="P16"><text:span text:style-name="T2">b) </text:span><text:span text:style-name="T3">Szklane Domy</text:span></text:p>
      <text:p text:style-name="P16"><text:span text:style-name="T2">c) </text:span><text:span text:style-name="T3">Pentagram</text:span></text:p>
      <text:p text:style-name="P16"><text:span text:style-name="T2">d) </text:span><text:span text:style-name="T3">Bezprawie</text:span></text:p>
      <text:p text:style-name="P3"/>
      <text:p text:style-name="P3">101. Jakiego filozofa cytuje Zero podczas rozmowy ze Steinmanem?</text:p>
      <text:p text:style-name="P17">a) Artura Schopenhauera</text:p>
      <text:p text:style-name="P17">b) Fryderyka Nietzschego</text:p>
      <text:p text:style-name="P17">c) Platona</text:p>
      <text:p text:style-name="P17">d) Sokratesa</text:p>
      <text:p text:style-name="P3"/>
      <text:p text:style-name="P3"/>
      <text:p text:style-name="P10"/>
      <text:p text:style-name="P10"/>
      <text:p text:style-name="P10"><text:soft-page-break/>102. Ile trwała trzecia wojna atomowa przedstawiona w projekcie?</text:p>
      <text:p text:style-name="P17">a) godzinę</text:p>
      <text:p text:style-name="P17">b) trzy godziny</text:p>
      <text:p text:style-name="P17">c) dwa tygodnie</text:p>
      <text:p text:style-name="P17">d) pół roku</text:p>
      <text:p text:style-name="P3"/>
      <text:p text:style-name="P3">103. Gdzie następuje wybuch elektrowni atomowej w roku 2075?</text:p>
      <text:p text:style-name="P17">a) w Santocku</text:p>
      <text:p text:style-name="P17">b) w Klempiczu</text:p>
      <text:p text:style-name="P17">c) w Żarnowcu</text:p>
      <text:p text:style-name="P17">d) w nieokreślonym miejscu</text:p>
      <text:p text:style-name="P3"/>
      <text:p text:style-name="P3">104. Gdzie poznali się Jerzy i Hubert?</text:p>
      <text:p text:style-name="P17">a) w szkole</text:p>
      <text:p text:style-name="P17">b) na studiach</text:p>
      <text:p text:style-name="P17">c) w pracy</text:p>
      <text:p text:style-name="P17">d) w sklepie</text:p>
      <text:p text:style-name="P3"/>
      <text:p text:style-name="P9"><text:span text:style-name="T2">105. Jak w </text:span><text:span text:style-name="T3">Trzynastce</text:span><text:span text:style-name="T2"> nazywano osoby posiadające obywatelstwo amerykańskie i polskie?</text:span></text:p>
      <text:p text:style-name="P13">a) Poloamerykanie</text:p>
      <text:p text:style-name="P17">b) Uspolacy</text:p>
      <text:p text:style-name="P17">c) Tamci</text:p>
      <text:p text:style-name="P17">d) Inni</text:p>
      <text:p text:style-name="P3"/>
      <text:p text:style-name="P1"><text:span text:style-name="T2">106. Jak ginie Echo, główny bohater </text:span><text:span text:style-name="T3">Ech Przeszłości</text:span><text:span text:style-name="T2">?</text:span></text:p>
      <text:p text:style-name="P17">a) zostaje rozstrzelany</text:p>
      <text:p text:style-name="P17">b) na stole operacyjnym</text:p>
      <text:p text:style-name="P17">c) popełnia samobójstwo</text:p>
      <text:p text:style-name="P17">d) nie ginie wcale</text:p>
      <text:p text:style-name="P3"/>
      <text:p text:style-name="P1"><text:span text:style-name="T2">107. Do jakiej subkultury należał Tomek, bohater opowiadania </text:span><text:span text:style-name="T3">Osiedle Postapokalipsa</text:span><text:span text:style-name="T2">?</text:span></text:p>
      <text:p text:style-name="P17">a) punk</text:p>
      <text:p text:style-name="P17">b) emo</text:p>
      <text:p text:style-name="P17">c) dresiarze</text:p>
      <text:p text:style-name="P17">d) hipsterzy</text:p>
      <text:p text:style-name="P3"/>
      <text:p text:style-name="P3"/>
      <text:p text:style-name="P10"/>
      <text:p text:style-name="P10"/>
      <text:p text:style-name="P10"/>
      <text:p text:style-name="P8"><text:soft-page-break/><text:span text:style-name="T2">108. Jaki kolor włosów miała żona Niemego, głównego bohatera opowiadania </text:span><text:span text:style-name="T3">13</text:span><text:span text:style-name="T2">?</text:span></text:p>
      <text:p text:style-name="P17">a) czarne</text:p>
      <text:p text:style-name="P17">b) blond</text:p>
      <text:p text:style-name="P17">c) rude</text:p>
      <text:p text:style-name="P17">d) niebieskie</text:p>
      <text:p text:style-name="P3"/>
      <text:p text:style-name="P3">109. Jakie słowa pojawiają się w adresie do Wikii poświęconej Projektowi 13?</text:p>
      <text:p text:style-name="P17">a) Polskie Pustkowia</text:p>
      <text:p text:style-name="P17">b) Uniwersum 13</text:p>
      <text:p text:style-name="P17">c) 13</text:p>
      <text:p text:style-name="P17">d) Polskie Postapo</text:p>
      <text:p text:style-name="P3"/>
      <text:p text:style-name="P4">110. Jak nazywał się ogłoszony na Trzynastym Schronie konkurs literacki, z którego prace zostały wykorzystane w Projekcie 13?</text:p>
      <text:p text:style-name="P17">a) Polskie Pustkowia</text:p>
      <text:p text:style-name="P17">b) Uniwersum 13</text:p>
      <text:p text:style-name="P17">c) 13</text:p>
      <text:p text:style-name="P17">d) Polskie Postapo</text:p>
      <text:p text:style-name="P3"/>
      <text:p text:style-name="P10">111. Ile osób było odpowiedzialne za muzyczną warstwę Projektu 13?</text:p>
      <text:p text:style-name="P13">a) 1</text:p>
      <text:p text:style-name="P13">b) 4</text:p>
      <text:p text:style-name="P13">c) 5</text:p>
      <text:p text:style-name="P13">d) 6</text:p>
      <text:p text:style-name="P3"/>
      <text:p text:style-name="P3">112. Na ilu płytach CD została zawarta muzyczna warstwa Projektu 13?</text:p>
      <text:p text:style-name="P13">a) 1</text:p>
      <text:p text:style-name="P13">b) 2</text:p>
      <text:p text:style-name="P13">c) 3</text:p>
      <text:p text:style-name="P13">d) 4</text:p>
      <text:p text:style-name="P3"/>
      <text:p text:style-name="P4">113. Trzy z wymienionych tytułów dotyczą zarówno opowiadania, jak i utworu muzycznego. Który dotyczy tylko opowiadania?</text:p>
      <text:p text:style-name="P12"><text:span text:style-name="T2">a) </text:span><text:span text:style-name="T3">Osiedle Postapokalipsa</text:span></text:p>
      <text:p text:style-name="P12"><text:span text:style-name="T2">b) </text:span><text:span text:style-name="T3">Unicestwienie</text:span></text:p>
      <text:p text:style-name="P12"><text:span text:style-name="T2">c) </text:span><text:span text:style-name="T3">Zobaczyć Niebo</text:span></text:p>
      <text:p text:style-name="P12"><text:span text:style-name="T2">d</text:span><text:span text:style-name="T2">) </text:span><text:span text:style-name="T3">1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pl" fo:country="PL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class="text">
      <style:paragraph-properties fo:margin-top="0.353cm" fo:margin-bottom="0cm" fo:line-height="115%" fo:break-before="auto" fo:break-after="auto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 style:class="text">
      <style:paragraph-properties fo:margin-top="0.353cm" fo:margin-bottom="0cm" fo:line-height="115%" fo:break-before="auto" fo:break-after="auto" style:writing-mode="lr-tb"/>
      <style:text-properties style:font-name="Trebuchet MS" fo:font-size="13pt" fo:font-weight="bold" style:font-name-asian="Trebuchet MS" style:font-size-asian="13pt" style:font-weight-asian="bold" style:font-name-complex="Trebuchet MS" style:font-size-complex="13pt" style:font-weight-complex="bold"/>
    </style:style>
    <style:style style:name="Heading_20_3" style:display-name="Heading 3" style:family="paragraph" style:parent-style-name="Standard" style:class="text">
      <style:paragraph-properties fo:margin-top="0.282cm" fo:margin-bottom="0cm" fo:line-height="115%" fo:break-before="auto" fo:break-after="auto" style:writing-mode="lr-tb"/>
      <style:text-properties fo:color="#666666" style:font-name="Trebuchet MS" fo:font-size="12pt" fo:font-weight="bold" style:font-name-asian="Trebuchet MS" style:font-size-asian="12pt" style:font-weight-asian="bold" style:font-name-complex="Trebuchet MS" style:font-size-complex="12pt" style:font-weight-complex="bold"/>
    </style:style>
    <style:style style:name="Heading_20_4" style:display-name="Heading 4" style:family="paragraph" style:parent-style-name="Standard" style:class="text">
      <style:paragraph-properties fo:margin-top="0.282cm" fo:margin-bottom="0cm" fo:line-height="115%" fo:break-before="auto" fo:break-after="auto" style:writing-mode="lr-tb"/>
      <style:text-properties fo:color="#666666" style:font-name="Trebuchet MS" fo:font-size="11pt" style:text-underline-style="solid" style:text-underline-width="auto" style:text-underline-color="font-color" style:font-name-asian="Trebuchet MS" style:font-size-asian="11pt" style:font-name-complex="Trebuchet MS" style:font-size-complex="11pt"/>
    </style:style>
    <style:style style:name="Heading_20_5" style:display-name="Heading 5" style:family="paragraph" style:parent-style-name="Standard" style:class="text">
      <style:paragraph-properties fo:margin-top="0.282cm" fo:margin-bottom="0cm" fo:line-height="115%" fo:break-before="auto" fo:break-after="auto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 style:class="text">
      <style:paragraph-properties fo:margin-top="0.282cm" fo:margin-bottom="0cm" fo:line-height="115%" fo:break-before="auto" fo:break-after="auto" style:writing-mode="lr-tb"/>
      <style:text-properties fo:color="#666666" style:font-name="Trebuchet MS" fo:font-size="11pt" fo:font-style="italic" style:font-name-asian="Trebuchet MS" style:font-size-asian="11pt" style:font-style-asian="italic" style:font-name-complex="Trebuchet MS" style:font-size-complex="11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cm" fo:margin-bottom="0cm" fo:line-height="115%" fo:break-before="auto" fo:break-after="auto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 style:class="chapter">
      <style:paragraph-properties fo:margin-top="0cm" fo:margin-bottom="0.353cm" fo:line-height="115%" fo:break-before="auto" fo:break-after="auto" style:writing-mode="lr-tb"/>
      <style:text-properties fo:color="#666666" style:font-name="Trebuchet MS" fo:font-size="13pt" fo:font-style="italic" style:font-name-asian="Trebuchet MS" style:font-size-asian="13pt" style:font-style-asian="italic" style:font-name-complex="Trebuchet MS" style:font-size-complex="13pt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dc:title>Karta egzaminacyjna testu wiedzy o Trzynastym Schronie</dc:title>
    <meta:editing-cycles>1</meta:editing-cycles>
    <meta:editing-duration>PT00H00M00S</meta:editing-duration>
    <meta:creation-date>2013-10-20T18:58:43.56</meta:creation-date>
    <meta:document-statistic meta:table-count="0" meta:image-count="0" meta:object-count="0" meta:page-count="19" meta:paragraph-count="566" meta:word-count="2498" meta:character-count="15084"/>
  </office:meta>
</office:document-meta>
</file>